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80be"/>
    </style:style>
    <style:style style:name="P2" style:family="paragraph" style:parent-style-name="Text_20_body">
      <style:text-properties officeooo:paragraph-rsid="000b4ac1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6">
      <style:text-properties officeooo:rsid="000880be" officeooo:paragraph-rsid="000880be"/>
    </style:style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T1" style:family="text">
      <style:text-properties officeooo:rsid="000880be"/>
    </style:style>
    <style:style style:name="T2" style:family="text">
      <style:text-properties officeooo:rsid="0009a832"/>
    </style:style>
    <style:style style:name="T3" style:family="text">
      <style:text-properties officeooo:rsid="000b4ac1"/>
    </style:style>
    <style:style style:name="T4" style:family="text">
      <style:text-properties officeooo:rsid="000bea6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IMLICO TOY LIBRARY (PTL)</text:h>
      <text:p text:style-name="Text_20_body"><text:span text:style-name="Strong_20_Emphasis">Health and Safety Policy</text:span></text:p>
      <text:p text:style-name="Text_20_body"><text:span text:style-name="Strong_20_Emphasis">Address:</text:span> 133A Lupus Street, London SW1V 3EN<text:line-break/><text:span text:style-name="Strong_20_Emphasis">Registered Charity:</text:span> 1157856</text:p>
      <text:p text:style-name="Horizontal_20_Line"/>
      <text:h text:style-name="Heading_20_1" text:outline-level="1">1. Statement of Intent</text:h>
      <text:p text:style-name="Text_20_body">Pimlico Toy Library (PTL) recognises and accepts its responsibilities under the Health and Safety at Work etc. Act 1974 and associated legislation. We are committed to providing and maintaining a safe and healthy environment for our staff, trustees, volunteers, families, children and visitors.</text:p>
      <text:p text:style-name="Text_20_body">We will take all reasonably practicable steps to:</text:p>
      <text:list xml:id="list4054418182" text:style-name="L1">
        <text:list-item>
          <text:p text:style-name="P3">Prevent accidents and cases of work-related ill health</text:p>
        </text:list-item>
        <text:list-item>
          <text:p text:style-name="P3">Provide safe premises and equipment</text:p>
        </text:list-item>
        <text:list-item>
          <text:p text:style-name="P3">Maintain safe systems of work</text:p>
        </text:list-item>
        <text:list-item>
          <text:p text:style-name="P3">Ensure safe handling and storage of substances</text:p>
        </text:list-item>
        <text:list-item>
          <text:p text:style-name="P3">Provide appropriate information, instruction, supervision and training</text:p>
        </text:list-item>
        <text:list-item>
          <text:p text:style-name="P3">Consult with staff and volunteers on health and safety matters</text:p>
        </text:list-item>
        <text:list-item>
          <text:p text:style-name="P3">Review and improve our health and safety performance regularly</text:p>
        </text:list-item>
      </text:list>
      <text:p text:style-name="Text_20_body">Health and safety is a shared responsibility. All staff, trustees and volunteers must take reasonable care of their own health and safety and that of others who may be affected by their actions.</text:p>
      <text:p text:style-name="Text_20_body">This policy will be reviewed annually or sooner if significant changes occur in activities, staffing, legislation or premises.</text:p>
      <text:p text:style-name="P1"><text:span text:style-name="Strong_20_Emphasis">Last Reviewed:</text:span> _____<text:span text:style-name="T1">May 2025</text:span><text:line-break/><text:span text:style-name="Strong_20_Emphasis">Next Review Due:</text:span> <text:s/><text:span text:style-name="T2">Amended for review </text:span><text:span text:style-name="T1">Feb 2026</text:span></text:p>
      <text:p text:style-name="P1">Signed on behalf of the Trustees:</text:p>
      <text:p text:style-name="Text_20_body">Name: ______<text:span text:style-name="T4">Alex Moyler</text:span><text:line-break/>Role: Chair of Trustees<text:line-break/>Signature: __<text:span text:style-name="T4">AM</text:span>______________________<text:line-break/>Date: _____<text:span text:style-name="T4">17.02.26t</text:span>________________________</text:p>
      <text:p text:style-name="Horizontal_20_Line"/>
      <text:h text:style-name="Heading_20_1" text:outline-level="1"><text:soft-page-break/>2. Roles and Responsibilities</text:h>
      <text:h text:style-name="Heading_20_2" text:outline-level="2">2.1 Board of Trustees</text:h>
      <text:p text:style-name="Text_20_body">The Trustees have overall responsibility for health and safety within PTL. They will:</text:p>
      <text:list xml:id="list1261184426" text:style-name="L2">
        <text:list-item>
          <text:p text:style-name="P4">Ensure this policy is implemented and reviewed annually</text:p>
        </text:list-item>
        <text:list-item>
          <text:p text:style-name="P4">Ensure adequate resources are provided for health and safety</text:p>
        </text:list-item>
        <text:list-item>
          <text:p text:style-name="P4">Monitor health and safety performance</text:p>
        </text:list-item>
        <text:list-item>
          <text:p text:style-name="P4">Ensure appropriate insurance is in place</text:p>
        </text:list-item>
        <text:list-item>
          <text:p text:style-name="P4">Ensure compliance with statutory requirements</text:p>
        </text:list-item>
      </text:list>
      <text:h text:style-name="Heading_20_2" text:outline-level="2">2.2 Designated Health &amp; Safety Lead</text:h>
      <text:p text:style-name="P2">The Health &amp; Safety Lead is: ____<text:span text:style-name="T3">Maggie Harper</text:span></text:p>
      <text:p text:style-name="P2">They will:</text:p>
      <text:list xml:id="list1973032504" text:style-name="L3">
        <text:list-item>
          <text:p text:style-name="P5">Oversee day-to-day health and safety management</text:p>
        </text:list-item>
        <text:list-item>
          <text:p text:style-name="P5">Ensure risk assessments are completed and reviewed</text:p>
        </text:list-item>
        <text:list-item>
          <text:p text:style-name="P5">Ensure accidents are recorded and reported</text:p>
        </text:list-item>
        <text:list-item>
          <text:p text:style-name="P5">Arrange fire drills and evacuation practice</text:p>
        </text:list-item>
        <text:list-item>
          <text:p text:style-name="P5">Ensure staff and volunteers receive induction and training</text:p>
        </text:list-item>
        <text:list-item>
          <text:p text:style-name="P5">Liaise with landlords/local authority regarding building compliance</text:p>
        </text:list-item>
        <text:list-item>
          <text:p text:style-name="P5">Ensure serious incidents are reported under RIDDOR where required</text:p>
        </text:list-item>
      </text:list>
      <text:h text:style-name="Heading_20_2" text:outline-level="2">2.3 Staff (2 Part-Time Staff)</text:h>
      <text:p text:style-name="Text_20_body">Staff will:</text:p>
      <text:list xml:id="list1299022304" text:style-name="L4">
        <text:list-item>
          <text:p text:style-name="P6">Follow health and safety procedures</text:p>
        </text:list-item>
        <text:list-item>
          <text:p text:style-name="P6">Supervise families and visitors appropriately</text:p>
        </text:list-item>
        <text:list-item>
          <text:p text:style-name="P6">Carry out daily visual safety checks</text:p>
        </text:list-item>
        <text:list-item>
          <text:p text:style-name="P6">Report hazards, accidents and near misses</text:p>
        </text:list-item>
        <text:list-item>
          <text:p text:style-name="P6">Participate in training</text:p>
        </text:list-item>
        <text:list-item>
          <text:p text:style-name="P6">Ensure toys and equipment are used safely</text:p>
        </text:list-item>
      </text:list>
      <text:h text:style-name="Heading_20_2" text:outline-level="2">2.4 Volunteers</text:h>
      <text:p text:style-name="Text_20_body">Volunteers will:</text:p>
      <text:list xml:id="list2953886092" text:style-name="L5">
        <text:list-item>
          <text:p text:style-name="P7">Follow PTL health and safety procedures</text:p>
        </text:list-item>
        <text:list-item>
          <text:p text:style-name="P7"><text:soft-page-break/>Work under staff supervision</text:p>
        </text:list-item>
        <text:list-item>
          <text:p text:style-name="P7">Report hazards or concerns immediately</text:p>
        </text:list-item>
        <text:list-item>
          <text:p text:style-name="P7">Participate in induction</text:p>
        </text:list-item>
      </text:list>
      <text:h text:style-name="Heading_20_2" text:outline-level="2">2.5 All Users (Families and Visitors)</text:h>
      <text:p text:style-name="Text_20_body">Parents and carers remain responsible for supervising their children at all times and must comply with site rules and instructions from staff.</text:p>
      <text:p text:style-name="Horizontal_20_Line"/>
      <text:h text:style-name="Heading_20_1" text:outline-level="1">3. Arrangements for Health and Safety</text:h>
      <text:h text:style-name="Heading_20_2" text:outline-level="2">3.1 Risk Assessments</text:h>
      <text:p text:style-name="Text_20_body">PTL will:</text:p>
      <text:list xml:id="list642308181" text:style-name="L6">
        <text:list-item>
          <text:p text:style-name="P8">Carry out written risk assessments for:</text:p>
          <text:list>
            <text:list-item>
              <text:p text:style-name="P8">Play sessions</text:p>
            </text:list-item>
            <text:list-item>
              <text:p text:style-name="P8">Toy lending</text:p>
            </text:list-item>
            <text:list-item>
              <text:p text:style-name="P8">Events and special activities</text:p>
            </text:list-item>
            <text:list-item>
              <text:p text:style-name="P8">Outdoor activities (where applicable)</text:p>
            </text:list-item>
            <text:list-item>
              <text:p text:style-name="P8">Trips (if applicable)</text:p>
            </text:list-item>
          </text:list>
        </text:list-item>
        <text:list-item>
          <text:p text:style-name="P8">Review risk assessments annually or following incidents</text:p>
        </text:list-item>
        <text:list-item>
          <text:p text:style-name="P8">Record significant findings and implement control measures</text:p>
        </text:list-item>
      </text:list>
      <text:p text:style-name="Horizontal_20_Line"/>
      <text:h text:style-name="Heading_20_2" text:outline-level="2">3.2 Fire Safety</text:h>
      <text:p text:style-name="Text_20_body">PTL will ensure:</text:p>
      <text:list xml:id="list3007750977" text:style-name="L7">
        <text:list-item>
          <text:p text:style-name="P9">Fire alarm systems are in working order</text:p>
        </text:list-item>
        <text:list-item>
          <text:p text:style-name="P9">Fire exits are clearly marked and unobstructed</text:p>
        </text:list-item>
        <text:list-item>
          <text:p text:style-name="P9">Fire extinguishers are serviced annually</text:p>
        </text:list-item>
        <text:list-item>
          <text:p text:style-name="P9">Fire drills are conducted at least annually</text:p>
        </text:list-item>
        <text:list-item>
          <text:p text:style-name="P9">Evacuation procedures are displayed</text:p>
        </text:list-item>
        <text:list-item>
          <text:p text:style-name="P9">A fire assembly point is identified</text:p>
        </text:list-item>
      </text:list>
      <text:p text:style-name="Text_20_body">Staff responsibilities:</text:p>
      <text:list xml:id="list3839991517" text:style-name="L8">
        <text:list-item>
          <text:p text:style-name="P10">Ensure exits remain clear</text:p>
        </text:list-item>
        <text:list-item>
          <text:p text:style-name="P10"><text:soft-page-break/>Familiarise themselves with evacuation procedures</text:p>
        </text:list-item>
        <text:list-item>
          <text:p text:style-name="P10">Support safe evacuation of children and families</text:p>
        </text:list-item>
      </text:list>
      <text:p text:style-name="Horizontal_20_Line"/>
      <text:h text:style-name="Heading_20_2" text:outline-level="2">3.3 Evacuation, Lockdown and Critical Incidents</text:h>
      <text:p text:style-name="Text_20_body">PTL has procedures for:</text:p>
      <text:h text:style-name="Heading_20_3" text:outline-level="3">Fire Evacuation</text:h>
      <text:list xml:id="list3163016533" text:style-name="L9">
        <text:list-item>
          <text:p text:style-name="P11">Immediate evacuation on alarm</text:p>
        </text:list-item>
        <text:list-item>
          <text:p text:style-name="P11">Staff check toilets and rooms if safe to do so</text:p>
        </text:list-item>
        <text:list-item>
          <text:p text:style-name="P11">Register taken to assembly point</text:p>
        </text:list-item>
      </text:list>
      <text:h text:style-name="Heading_20_3" text:outline-level="3">Lockdown</text:h>
      <text:p text:style-name="Text_20_body">Used where there is external risk (e.g., police instruction).</text:p>
      <text:list xml:id="list1639511155" text:style-name="L10">
        <text:list-item>
          <text:p text:style-name="P12">Doors locked</text:p>
        </text:list-item>
        <text:list-item>
          <text:p text:style-name="P12">Children kept inside</text:p>
        </text:list-item>
        <text:list-item>
          <text:p text:style-name="P12">Curtains/blinds closed where appropriate</text:p>
        </text:list-item>
        <text:list-item>
          <text:p text:style-name="P12">Await official guidance</text:p>
        </text:list-item>
      </text:list>
      <text:h text:style-name="Heading_20_3" text:outline-level="3">Critical Incidents</text:h>
      <text:p text:style-name="Text_20_body">Including medical emergencies, intruders, severe weather, or utility failure.</text:p>
      <text:list xml:id="list2864303788" text:style-name="L11">
        <text:list-item>
          <text:p text:style-name="P13">Emergency services called where required</text:p>
        </text:list-item>
        <text:list-item>
          <text:p text:style-name="P13">Trustees informed</text:p>
        </text:list-item>
        <text:list-item>
          <text:p text:style-name="P13">Incident recorded</text:p>
        </text:list-item>
      </text:list>
      <text:p text:style-name="Horizontal_20_Line"/>
      <text:h text:style-name="Heading_20_2" text:outline-level="2">3.4 Accident Reporting and RIDDOR</text:h>
      <text:list xml:id="list1616250974" text:style-name="L12">
        <text:list-item>
          <text:p text:style-name="P14">All accidents recorded in the Accident Book</text:p>
        </text:list-item>
        <text:list-item>
          <text:p text:style-name="P14">Parents informed of child injuries</text:p>
        </text:list-item>
        <text:list-item>
          <text:p text:style-name="P14">Serious incidents reported to Trustees</text:p>
        </text:list-item>
        <text:list-item>
          <text:p text:style-name="P14">RIDDOR reporting completed where legally required (e.g., serious injury, hospitalisation, dangerous occurrence)</text:p>
        </text:list-item>
      </text:list>
      <text:p text:style-name="Text_20_body">Records retained securely.</text:p>
      <text:p text:style-name="Horizontal_20_Line"/>
      <text:h text:style-name="Heading_20_2" text:outline-level="2"><text:soft-page-break/>3.5 Slips, Trips and Falls</text:h>
      <text:p text:style-name="Text_20_body">PTL will:</text:p>
      <text:list xml:id="list570944485" text:style-name="L13">
        <text:list-item>
          <text:p text:style-name="P15">Keep floors clean and dry</text:p>
        </text:list-item>
        <text:list-item>
          <text:p text:style-name="P15">Remove trip hazards</text:p>
        </text:list-item>
        <text:list-item>
          <text:p text:style-name="P15">Ensure safe storage of toys</text:p>
        </text:list-item>
        <text:list-item>
          <text:p text:style-name="P15">Ensure appropriate footwear guidance</text:p>
        </text:list-item>
        <text:list-item>
          <text:p text:style-name="P15">Monitor floor surfaces regularly</text:p>
        </text:list-item>
      </text:list>
      <text:p text:style-name="Horizontal_20_Line"/>
      <text:h text:style-name="Heading_20_2" text:outline-level="2">3.6 Cleaning and Hygiene</text:h>
      <text:list xml:id="list864232232" text:style-name="L14">
        <text:list-item>
          <text:p text:style-name="P16">Regular cleaning schedule in place</text:p>
        </text:list-item>
        <text:list-item>
          <text:p text:style-name="P16">Toys cleaned between loans</text:p>
        </text:list-item>
        <text:list-item>
          <text:p text:style-name="P16">Hand hygiene encouraged</text:p>
        </text:list-item>
        <text:list-item>
          <text:p text:style-name="P16">Spillages cleaned immediately</text:p>
        </text:list-item>
        <text:list-item>
          <text:p text:style-name="P16">Food hygiene standards followed if refreshments provided</text:p>
        </text:list-item>
        <text:list-item>
          <text:p text:style-name="P16">Cleaning materials stored securely</text:p>
        </text:list-item>
      </text:list>
      <text:p text:style-name="Horizontal_20_Line"/>
      <text:h text:style-name="Heading_20_2" text:outline-level="2">3.7 Harmful Substances (COSHH)</text:h>
      <text:list xml:id="list1838658799" text:style-name="L15">
        <text:list-item>
          <text:p text:style-name="P17">Cleaning products stored in locked cupboards</text:p>
        </text:list-item>
        <text:list-item>
          <text:p text:style-name="P17">Only appropriate products used</text:p>
        </text:list-item>
        <text:list-item>
          <text:p text:style-name="P17">COSHH assessments maintained where required</text:p>
        </text:list-item>
        <text:list-item>
          <text:p text:style-name="P17">Staff informed of safe handling procedures</text:p>
        </text:list-item>
      </text:list>
      <text:p text:style-name="Horizontal_20_Line"/>
      <text:h text:style-name="Heading_20_2" text:outline-level="2">3.8 Safe Use of Equipment</text:h>
      <text:list xml:id="list788886132" text:style-name="L16">
        <text:list-item>
          <text:p text:style-name="P18">Equipment used in accordance with manufacturer guidance</text:p>
        </text:list-item>
        <text:list-item>
          <text:p text:style-name="P18">Damaged toys removed from use immediately</text:p>
        </text:list-item>
        <text:list-item>
          <text:p text:style-name="P18">Furniture checked regularly</text:p>
        </text:list-item>
        <text:list-item>
          <text:p text:style-name="P18">Electrical equipment visually checked before use</text:p>
        </text:list-item>
        <text:list-item>
          <text:p text:style-name="P18">PAT testing carried out where responsibility lies with PTL (or landlord if applicable)</text:p>
        </text:list-item>
      </text:list>
      <text:p text:style-name="Horizontal_20_Line"/>
      <text:h text:style-name="Heading_20_2" text:outline-level="2"><text:soft-page-break/>3.9 Site Checks and Inspections</text:h>
      <text:list xml:id="list2656269992" text:style-name="L17">
        <text:list-item>
          <text:p text:style-name="P19">Daily visual safety checks by staff</text:p>
        </text:list-item>
        <text:list-item>
          <text:p text:style-name="P19">Termly recorded premises checks</text:p>
        </text:list-item>
        <text:list-item>
          <text:p text:style-name="P19">Defects reported to landlord/local authority where applicable</text:p>
        </text:list-item>
      </text:list>
      <text:p text:style-name="Horizontal_20_Line"/>
      <text:h text:style-name="Heading_20_2" text:outline-level="2">3.10 Shared Premises / Other Building Users</text:h>
      <text:p text:style-name="Text_20_body">Where the building is shared:</text:p>
      <text:list xml:id="list1004504415" text:style-name="L18">
        <text:list-item>
          <text:p text:style-name="P20">Clear understanding of responsibilities between PTL and building owner</text:p>
        </text:list-item>
        <text:list-item>
          <text:p text:style-name="P20">Shared fire procedures agreed</text:p>
        </text:list-item>
        <text:list-item>
          <text:p text:style-name="P20">Communication with other users about hazards</text:p>
        </text:list-item>
      </text:list>
      <text:p text:style-name="Horizontal_20_Line"/>
      <text:h text:style-name="Heading_20_2" text:outline-level="2">3.11 Outdoor Spaces (If Used)</text:h>
      <text:p text:style-name="Text_20_body">Where applicable:</text:p>
      <text:list xml:id="list745598569" text:style-name="L19">
        <text:list-item>
          <text:p text:style-name="P21">Check for litter and hazardous items</text:p>
        </text:list-item>
        <text:list-item>
          <text:p text:style-name="P21">Inspect play equipment visually before use</text:p>
        </text:list-item>
        <text:list-item>
          <text:p text:style-name="P21">Assess weather conditions</text:p>
        </text:list-item>
        <text:list-item>
          <text:p text:style-name="P21">Provide sun safety guidance</text:p>
        </text:list-item>
        <text:list-item>
          <text:p text:style-name="P21">Cancel outdoor activities in unsafe weather</text:p>
        </text:list-item>
      </text:list>
      <text:p text:style-name="Horizontal_20_Line"/>
      <text:h text:style-name="Heading_20_2" text:outline-level="2">3.12 Weather-Related Risks</text:h>
      <text:list xml:id="list1519529895" text:style-name="L20">
        <text:list-item>
          <text:p text:style-name="P22">Monitor heatwaves (sun protection, hydration)</text:p>
        </text:list-item>
        <text:list-item>
          <text:p text:style-name="P22">Monitor high winds (outdoor use restrictions)</text:p>
        </text:list-item>
        <text:list-item>
          <text:p text:style-name="P22">Follow flood or severe weather guidance</text:p>
        </text:list-item>
        <text:list-item>
          <text:p text:style-name="P22">Adjust activities accordingly</text:p>
        </text:list-item>
      </text:list>
      <text:p text:style-name="Horizontal_20_Line"/>
      <text:h text:style-name="Heading_20_2" text:outline-level="2">3.13 Lone Working</text:h>
      <text:p text:style-name="Text_20_body">Where staff are alone:</text:p>
      <text:list xml:id="list4114631504" text:style-name="L21">
        <text:list-item>
          <text:p text:style-name="P23">Inform trustee or colleague</text:p>
        </text:list-item>
        <text:list-item>
          <text:p text:style-name="P23">Keep phone accessible</text:p>
        </text:list-item>
        <text:list-item>
          <text:p text:style-name="P23"><text:soft-page-break/>Avoid high-risk tasks</text:p>
        </text:list-item>
        <text:list-item>
          <text:p text:style-name="P23">Lock doors as appropriate</text:p>
        </text:list-item>
      </text:list>
      <text:p text:style-name="Horizontal_20_Line"/>
      <text:h text:style-name="Heading_20_2" text:outline-level="2">3.14 Working at Height</text:h>
      <text:list xml:id="list2263854863" text:style-name="L22">
        <text:list-item>
          <text:p text:style-name="P24">Avoid wherever possible</text:p>
        </text:list-item>
        <text:list-item>
          <text:p text:style-name="P24">Use appropriate step ladders</text:p>
        </text:list-item>
        <text:list-item>
          <text:p text:style-name="P24">Never stand on chairs</text:p>
        </text:list-item>
        <text:list-item>
          <text:p text:style-name="P24">Do not allow volunteers to work at height without authorisation</text:p>
        </text:list-item>
      </text:list>
      <text:p text:style-name="Horizontal_20_Line"/>
      <text:h text:style-name="Heading_20_2" text:outline-level="2">3.15 Manual Handling</text:h>
      <text:list xml:id="list1916491733" text:style-name="L23">
        <text:list-item>
          <text:p text:style-name="P25">Staff trained in safe lifting</text:p>
        </text:list-item>
        <text:list-item>
          <text:p text:style-name="P25">Use correct lifting techniques</text:p>
        </text:list-item>
        <text:list-item>
          <text:p text:style-name="P25">Avoid lifting heavy loads alone</text:p>
        </text:list-item>
        <text:list-item>
          <text:p text:style-name="P25">Store heavy items at accessible heights</text:p>
        </text:list-item>
      </text:list>
      <text:p text:style-name="Horizontal_20_Line"/>
      <text:h text:style-name="Heading_20_2" text:outline-level="2">3.16 Trips, Visits and Vehicles</text:h>
      <text:p text:style-name="Text_20_body">If trips are organised:</text:p>
      <text:list xml:id="list1342945366" text:style-name="L24">
        <text:list-item>
          <text:p text:style-name="P26">Separate risk assessment completed</text:p>
        </text:list-item>
        <text:list-item>
          <text:p text:style-name="P26">Appropriate adult-to-child ratios – <text:span text:style-name="T1">parent /carer responsible </text:span></text:p>
        </text:list-item>
        <text:list-item>
          <text:p text:style-name="P26">Parental consent obtained</text:p>
        </text:list-item>
        <text:list-item>
          <text:p text:style-name="P26">Emergency contact details carried</text:p>
        </text:list-item>
        <text:list-item>
          <text:p text:style-name="P26">Vehicle insurance and driver checks completed – <text:span text:style-name="T2">Transport is </text:span><text:span text:style-name="T1">outsourced</text:span></text:p>
        </text:list-item>
      </text:list>
      <text:p text:style-name="Horizontal_20_Line"/>
      <text:h text:style-name="Heading_20_2" text:outline-level="2">3.17 Specialist Activities</text:h>
      <text:p text:style-name="Text_20_body">Any specialist activity (e.g., external facilitators):</text:p>
      <text:list xml:id="list3645079660" text:style-name="L25">
        <text:list-item>
          <text:p text:style-name="P27">Risk assessment obtained</text:p>
        </text:list-item>
        <text:list-item>
          <text:p text:style-name="P27">Insurance verified</text:p>
        </text:list-item>
        <text:list-item>
          <text:p text:style-name="P27">Safeguarding compliance checked</text:p>
        </text:list-item>
      </text:list>
      <text:p text:style-name="Horizontal_20_Line"/>
      <text:h text:style-name="Heading_20_2" text:outline-level="2"><text:soft-page-break/>3.18 Building Maintenance</text:h>
      <text:list xml:id="list1868924164" text:style-name="L26">
        <text:list-item>
          <text:p text:style-name="P28">Annual boiler inspection arranged by <text:span text:style-name="T1">PTL</text:span></text:p>
        </text:list-item>
        <text:list-item>
          <text:p text:style-name="P28">Electrical safety certification arranged by <text:span text:style-name="T1">PTL and landlord </text:span></text:p>
        </text:list-item>
        <text:list-item>
          <text:p text:style-name="P28">PAT testing arranged by <text:span text:style-name="T1">PTL</text:span></text:p>
        </text:list-item>
        <text:list-item>
          <text:p text:style-name="P29">Emergency Lighting arranged by PTL</text:p>
        </text:list-item>
        <text:list-item>
          <text:p text:style-name="P29">Water Safety arranged by PTL</text:p>
        </text:list-item>
      </text:list>
      <text:p text:style-name="Text_20_body">PTL will report defects promptly.</text:p>
      <text:p text:style-name="Horizontal_20_Line"/>
      <text:h text:style-name="Heading_20_2" text:outline-level="2">3.19 Security and Signage</text:h>
      <text:list xml:id="list848324690" text:style-name="L27">
        <text:list-item>
          <text:p text:style-name="P30">Fire exits clearly marked</text:p>
        </text:list-item>
        <text:list-item>
          <text:p text:style-name="P30">Health &amp; Safety Law poster displayed</text:p>
        </text:list-item>
        <text:list-item>
          <text:p text:style-name="P30">Hazard signs used where required</text:p>
        </text:list-item>
        <text:list-item>
          <text:p text:style-name="P30">Mobile phone restrictions displayed</text:p>
        </text:list-item>
        <text:list-item>
          <text:p text:style-name="P30">Visitor sign-in procedures followed</text:p>
        </text:list-item>
      </text:list>
      <text:p text:style-name="Horizontal_20_Line"/>
      <text:h text:style-name="Heading_20_1" text:outline-level="1">4. Staff Training and Induction</text:h>
      <text:p text:style-name="Text_20_body">All staff and volunteers will receive:</text:p>
      <text:list xml:id="list1886717077" text:style-name="L28">
        <text:list-item>
          <text:p text:style-name="P31">Health and safety induction</text:p>
        </text:list-item>
        <text:list-item>
          <text:p text:style-name="P31">Fire procedure training</text:p>
        </text:list-item>
        <text:list-item>
          <text:p text:style-name="P31">Safeguarding training</text:p>
        </text:list-item>
        <text:list-item>
          <text:p text:style-name="P31">Manual handling awareness</text:p>
        </text:list-item>
        <text:list-item>
          <text:p text:style-name="P31">Accident reporting procedures</text:p>
        </text:list-item>
      </text:list>
      <text:p text:style-name="Text_20_body">Training refreshed annually or as required.</text:p>
      <text:p text:style-name="Horizontal_20_Line"/>
      <text:h text:style-name="Heading_20_1" text:outline-level="1">5. Consultation with Staff</text:h>
      <text:p text:style-name="Text_20_body">PTL will:</text:p>
      <text:list xml:id="list3781760676" text:style-name="L29">
        <text:list-item>
          <text:p text:style-name="P32">Discuss health and safety at team meetings</text:p>
        </text:list-item>
        <text:list-item>
          <text:p text:style-name="P32">Encourage reporting of hazards</text:p>
        </text:list-item>
        <text:list-item>
          <text:p text:style-name="P32">Review incidents to improve practice</text:p>
        </text:list-item>
        <text:list-item>
          <text:p text:style-name="P32"><text:soft-page-break/>Consult staff before significant changes</text:p>
        </text:list-item>
      </text:list>
      <text:p text:style-name="Horizontal_20_Line"/>
      <text:h text:style-name="Heading_20_1" text:outline-level="1">6. Monitoring and Review</text:h>
      <text:p text:style-name="Text_20_body">Health and safety will be monitored through:</text:p>
      <text:list xml:id="list2217634790" text:style-name="L30">
        <text:list-item>
          <text:p text:style-name="P33">Trustee oversight</text:p>
        </text:list-item>
        <text:list-item>
          <text:p text:style-name="P33">Incident review</text:p>
        </text:list-item>
        <text:list-item>
          <text:p text:style-name="P33">Annual policy review</text:p>
        </text:list-item>
        <text:list-item>
          <text:p text:style-name="P33">Feedback from staff and families</text:p>
        </text:list-item>
      </text:list>
      <text:p text:style-name="Text_20_body">Policy reviewed annually or sooner if required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7T11:22:59.294000000</meta:creation-date>
    <dc:date>2026-03-23T16:57:26.137000000</dc:date>
    <meta:editing-duration>PT16M2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9" meta:paragraph-count="206" meta:word-count="1271" meta:character-count="8098" meta:non-whitespace-character-count="7166"/>
  </office:meta>
</office:document-meta>
</file>